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10.5833333333333cm" style:use-optimal-column-width="true"/>
    </style:style>
    <style:style style:name="co7" style:family="table-column">
      <style:table-column-properties fo:break-before="auto" style:column-width="9.313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Elenco dei soggetti beneficiari di sovvenzioni, contributi, sussidi ed ausili finanziari - anno 201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prepos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 e curriculum vitae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Società Sportiva Conca Casale</text:p>
          </table:table-cell>
          <table:table-cell office:value-type="float" office:value="1700" table:style-name="ce2">
            <text:p>1700</text:p>
          </table:table-cell>
          <table:table-cell office:value-type="string" table:style-name="ce2">
            <text:p>Delibera di G.C. n. 29 del 9 maggio 2013</text:p>
          </table:table-cell>
          <table:table-cell office:value-type="string" table:style-name="ce2">
            <text:p>Area Amministrativa, Dott. Gianluca Pisano</text:p>
          </table:table-cell>
          <table:table-cell office:value-type="string" table:style-name="ce2">
            <text:p>Del. G.C. 29/2013</text:p>
          </table:table-cell>
          <table:table-cell office:value-type="string" table:style-name="ce2">
            <text:p>n/a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Società Sportiva Conca Casale</text:p>
          </table:table-cell>
          <table:table-cell office:value-type="float" office:value="1724" table:style-name="ce2">
            <text:p>1724</text:p>
          </table:table-cell>
          <table:table-cell office:value-type="string" table:style-name="ce2">
            <text:p>Delibera di G.C. n. 60 del 27 novembre 2013</text:p>
          </table:table-cell>
          <table:table-cell office:value-type="string" table:style-name="ce2">
            <text:p>Area Amministrativa, Dott. Gianluca Pisano</text:p>
          </table:table-cell>
          <table:table-cell office:value-type="string" table:style-name="ce2">
            <text:p>Del. G.C. 60/2013</text:p>
          </table:table-cell>
          <table:table-cell office:value-type="string" table:style-name="ce2">
            <text:p>n/a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luca Pisano</meta:initial-creator>
    <dc:creator>Gianluca Pisano</dc:creator>
    <meta:creation-date>2014-02-01T16:59:18Z</meta:creation-date>
    <dc:date>2014-02-01T17:28:16Z</dc:date>
  </office:meta>
</office:document-meta>
</file>